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. VI zadanie z biologii</text:p>
      <text:p text:style-name="P1"/>
      <text:p text:style-name="P1">Powtórzenie i utrwalenie wiadomości o gadach</text:p>
      <text:p text:style-name="P1"/>
      <text:p text:style-name="P1">Na podstawie zdobytych wiadomości spróbuj wykonać portret – wizerunek gada.</text:p>
      <text:p text:style-name="P1">To może być zwierzę, które można spotkać w naturze, ale może to być również zwierzę wymyślone przez ciebie.</text:p>
      <text:p text:style-name="P1">Jeśli to twój gad , nadaj mu nazwę i scharakteryzuje jego tryb życia i podaj środowisko bytowania. </text:p>
      <text:p text:style-name="P1"/>
      <text:p text:style-name="P1">Pamiętaj tylko, żeby twoje zwierzę miało cechy gada!</text:p>
      <text:p text:style-name="P1"/>
      <text:p text:style-name="P1">Życzę powodzenia i dobrej zabawy.</text:p>
      <text:p text:style-name="P1"/>
      <text:p text:style-name="P1">Jadwiga Błach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4:07:53</meta:creation-date>
    <dc:date>2020-03-26T14:14:21.75</dc:date>
    <meta:editing-duration>PT6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71" meta:character-count="451"/>
  </office:meta>
</office:document-meta>
</file>